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5.703cm" style:rel-column-width="21983*"/>
    </style:style>
    <style:style style:name="Tabla1.B" style:family="table-column">
      <style:table-column-properties style:column-width="11.298cm" style:rel-column-width="43552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b2b2b2" fo:padding="0.049cm" fo:border="0.05pt solid #000000">
        <style:background-image/>
      </style:table-cell-properties>
    </style:style>
    <style:style style:name="Tabla1.A2" style:family="table-cell">
      <style:table-cell-properties fo:padding="0.049cm" fo:border-left="0.05pt solid #000000" fo:border-right="none" fo:border-top="none" fo:border-bottom="0.05pt solid #000000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49cm" fo:border-left="0.05pt solid #000000" fo:border-right="none" fo:border-top="none" fo:border-bottom="0.05pt solid #000000"/>
    </style:style>
    <style:style style:name="Tabla1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49cm" fo:border-left="0.05pt solid #000000" fo:border-right="none" fo:border-top="none" fo:border-bottom="0.05pt solid #000000"/>
    </style:style>
    <style:style style:name="Tabla1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49cm" fo:border-left="0.05pt solid #000000" fo:border-right="none" fo:border-top="none" fo:border-bottom="0.05pt solid #000000"/>
    </style:style>
    <style:style style:name="Tabla1.B5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/>
      <style:text-properties style:font-name="Arial" style:rfc-language-tag="ca-ES-valencia" fo:language="ca" fo:country="ES"/>
    </style:style>
    <style:style style:name="P2" style:family="paragraph" style:parent-style-name="Standard">
      <style:paragraph-properties fo:line-height="200%"/>
      <style:text-properties style:font-name="Arial" style:rfc-language-tag="ca-ES-valencia" fo:language="ca" fo:country="ES" officeooo:rsid="00001647" officeooo:paragraph-rsid="00001647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style:rfc-language-tag="ca-ES-valencia" fo:language="ca" fo:country="ES" officeooo:rsid="00001647" officeooo:paragraph-rsid="00001647"/>
    </style:style>
    <style:style style:name="P4" style:family="paragraph" style:parent-style-name="Standard">
      <loext:graphic-properties draw:fill-gradient-name="gradient" draw:fill-hatch-name="hatch"/>
      <style:paragraph-properties fo:line-height="100%"/>
      <style:text-properties style:font-name="Arial" style:rfc-language-tag="ca-ES-valencia" fo:language="ca" fo:country="ES" officeooo:rsid="00001647" officeooo:paragraph-rsid="0000c5f9"/>
    </style:style>
    <style:style style:name="P5" style:family="paragraph" style:parent-style-name="Standard">
      <style:paragraph-properties fo:line-height="200%"/>
      <style:text-properties style:font-name="Arial" style:rfc-language-tag="ca-ES-valencia" fo:language="ca" fo:country="ES" fo:font-weight="bold" officeooo:rsid="00001647" officeooo:paragraph-rsid="0000c5f9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style:rfc-language-tag="ca-ES-valencia" fo:language="ca" fo:country="ES" fo:font-weight="bold" officeooo:rsid="00001647" officeooo:paragraph-rsid="00001647" style:font-weight-asian="bold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style:rfc-language-tag="ca-ES-valencia" fo:language="ca" fo:country="ES" fo:font-weight="bold" officeooo:rsid="0002ad1d" officeooo:paragraph-rsid="0002ad1d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style:rfc-language-tag="ca-ES-valencia" fo:language="ca" fo:country="ES" officeooo:rsid="0002ad1d" officeooo:paragraph-rsid="0002ad1d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Arial" style:rfc-language-tag="ca-ES-valencia" fo:language="ca" fo:country="ES" fo:font-style="italic" officeooo:rsid="00001647" officeooo:paragraph-rsid="0000c5f9" style:font-style-asian="italic" style:font-style-complex="italic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style:rfc-language-tag="ca-ES-valencia" fo:language="ca" fo:country="ES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style:font-name="Arial" style:rfc-language-tag="ca-ES-valencia" fo:language="ca" fo:country="ES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Arial" style:rfc-language-tag="ca-ES-valencia" fo:language="ca" fo:country="ES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style:rfc-language-tag="ca-ES-valencia" fo:language="ca" fo:country="ES"/>
    </style:style>
    <style:style style:name="P14" style:family="paragraph" style:parent-style-name="Standard">
      <style:paragraph-properties fo:line-height="200%"/>
      <style:text-properties style:font-name="Arial" style:rfc-language-tag="ca-ES-valencia" fo:language="ca" fo:country="ES"/>
    </style:style>
    <style:style style:name="P15" style:family="paragraph" style:parent-style-name="Standard">
      <style:paragraph-properties fo:line-height="200%"/>
      <style:text-properties style:font-name="Arial" style:rfc-language-tag="ca-ES-valencia" fo:language="ca" fo:country="ES" officeooo:paragraph-rsid="0006d50a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language="es" fo:country="ES" fo:font-style="italic" officeooo:rsid="0002ad1d" officeooo:paragraph-rsid="0002ad1d" style:font-style-asian="italic" style:font-style-complex="italic"/>
    </style:style>
    <style:style style:name="T1" style:family="text">
      <style:text-properties officeooo:rsid="00001647"/>
    </style:style>
    <style:style style:name="T2" style:family="text">
      <style:text-properties officeooo:rsid="0000c5f9"/>
    </style:style>
    <style:style style:name="T3" style:family="text">
      <style:text-properties officeooo:rsid="0002ad1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2ad1d" style:font-style-asian="italic" style:font-style-complex="italic"/>
    </style:style>
    <style:style style:name="T6" style:family="text">
      <style:text-properties fo:font-style="italic" officeooo:rsid="0002b51d" style:font-style-asian="italic" style:font-style-complex="italic"/>
    </style:style>
    <style:style style:name="T7" style:family="text">
      <style:text-properties fo:font-style="italic" officeooo:rsid="0003b4d4" style:font-style-asian="italic" style:font-style-complex="italic"/>
    </style:style>
    <style:style style:name="T8" style:family="text">
      <style:text-properties fo:font-style="italic" officeooo:rsid="0008b41b" style:font-style-asian="italic" style:font-style-complex="italic"/>
    </style:style>
    <style:style style:name="T9" style:family="text">
      <style:text-properties officeooo:rsid="0002b51d"/>
    </style:style>
    <style:style style:name="T10" style:family="text">
      <style:text-properties officeooo:rsid="0008b41b"/>
    </style:style>
    <style:style style:name="T11" style:family="text">
      <style:text-properties fo:language="es" fo:country="ES"/>
    </style:style>
    <style:style style:name="T12" style:family="text">
      <style:text-properties fo:language="es" fo:country="ES" officeooo:rsid="0002b51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Jo / </text:span><text:span text:style-name="T7">Yo</text:span>, …....................................................................... </text:p>
      <text:p text:style-name="P15">amb / <text:span text:style-name="T5">con</text:span> <text:span text:style-name="T1">NIF</text:span>....................................., <text:span text:style-name="T1">en representació pròpia / </text:span><text:span text:style-name="T5">en representación propia</text:span></text:p>
      <text:p text:style-name="P3"><text:span text:style-name="T3">e</text:span>n representació de l’entitat / <text:span text:style-name="T5">En representación de la entidad</text:span><text:span text:style-name="T4">:</text:span></text:p>
      <text:p text:style-name="P3"><text:span text:style-name="T4">..............................................................................</text:span>amb / <text:span text:style-name="T5">con</text:span> CIF:....................................</text:p>
      <text:p text:style-name="P1"/>
      <text:p text:style-name="P5">DECLARE / <text:span text:style-name="T9">DECLARO</text:span></text:p>
      <text:section text:style-name="Sect1" text:name="Sección1">
        <text:p text:style-name="P4"><text:span text:style-name="T2">1. Q</text:span>ue les persones que <text:span text:style-name="T9">propose per a exercir</text:span> la venda en les parades dels nous mercats de venda no sedentària de tipologia alimentària són <text:span text:style-name="T3">(incloure, si és el cas, la persona titular de l’autorització)</text:span>:</text:p>
        <text:p text:style-name="P9"><text:span text:style-name="T11">Que las personas que </text:span><text:span text:style-name="T12">propongo para</text:span><text:span text:style-name="T11"> ejercer la venta en las paradas de los nuevos mercados de venta no sedentaria de tipología alimentaria son (incluir, si es el caso, la persona titular de la autorización)</text:span>:</text:p>
      </text:section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MERCAT / <text:span text:style-name="T5">MERCADO</text:span></text:p>
          </table:table-cell>
          <table:table-cell table:style-name="Tabla1.B1" office:value-type="string">
            <text:p text:style-name="P7">NOMS I DNI / <text:span text:style-name="T4">NOM</text:span><text:span text:style-name="T8">B</text:span><text:span text:style-name="T4">RE Y DNI</text:span></text:p>
          </table:table-cell>
        </table:table-row>
        <table:table-row table:style-name="Tabla1.1">
          <table:table-cell table:style-name="Tabla1.A2" office:value-type="string">
            <text:p text:style-name="P2">Benimaclet</text:p>
            <text:p text:style-name="P2"/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P2">Castellar-l’Oliveral</text:p>
            <text:p text:style-name="P2"/>
          </table:table-cell>
          <table:table-cell table:style-name="Tabla1.B3" office:value-type="string">
            <text:p text:style-name="P2"/>
          </table:table-cell>
        </table:table-row>
        <table:table-row table:style-name="Tabla1.1">
          <table:table-cell table:style-name="Tabla1.A4" office:value-type="string">
            <text:p text:style-name="P2">Malilla</text:p>
            <text:p text:style-name="P2"/>
          </table:table-cell>
          <table:table-cell table:style-name="Tabla1.B4" office:value-type="string">
            <text:p text:style-name="P2"/>
          </table:table-cell>
        </table:table-row>
        <table:table-row table:style-name="Tabla1.1">
          <table:table-cell table:style-name="Tabla1.A5" office:value-type="string">
            <text:p text:style-name="P2">Pla del Remei</text:p>
            <text:p text:style-name="P2"/>
          </table:table-cell>
          <table:table-cell table:style-name="Tabla1.B5" office:value-type="string">
            <text:p text:style-name="P2"/>
          </table:table-cell>
        </table:table-row>
      </table:table>
      <text:p text:style-name="P1"/>
      <text:section text:style-name="Sect1" text:name="Sección2">
        <text:p text:style-name="P10"><text:span text:style-name="T2">2. Que e</text:span>m faig responsable que <text:span text:style-name="T3">totes les persones </text:span><text:span text:style-name="T9">indicades</text:span><text:span text:style-name="T3"> en l’anterior relació</text:span> compleix<text:span text:style-name="T3">en</text:span> amb els requisits necessaris establits en la present convocatòria i que no incorre<text:span text:style-name="T3">n</text:span> en cap situació de les descrites en la mateixa, com a inhabilitants per a l’exercici de l’activitat.</text:p>
        <text:p text:style-name="P10"/>
        <text:p text:style-name="P8">3. Que AUTORITZE a l’Ajuntament de València a comprovar si les persones proposades <text:s/>tenen algun deute amb l’Ajuntament o han sigut sancionades <text:span text:style-name="T10">en</text:span> matèria d’exercici de la venda no sedentària.</text:p>
        <text:p text:style-name="P8"/>
        <text:p text:style-name="P16">2. Que me hago responsable <text:span text:style-name="T9">de </text:span>que todas las personas <text:span text:style-name="T9">indic</text:span>adas en la anterior relación cumplen con los requisitos necesarios establecidos en la presente convocatoria y que no incurren en ninguna situación de las descritas en la misma, como inhabilitantes para el ejercicio de la actividad.</text:p>
        <text:p text:style-name="P16"/>
        <text:p text:style-name="P16">3. Que AUTORIZO <text:span text:style-name="T10">a</text:span>l Ayuntamiento de València a comprobar si las personas propuestas tienen alguna deuda con el Ayuntamiento o han sido sancionadas <text:span text:style-name="T10">en</text:span> materia de ejercicio de la venta no sedentaria.</text:p>
      </text:section>
      <text:p text:style-name="P11"/>
      <text:p text:style-name="P12">En.........................................................................., a …........ de......................... de 202....</text:p>
      <text:p text:style-name="P12"/>
      <text:p text:style-name="P13"><text:tab/><text:tab/>Signat / <text:span text:style-name="T6">Firmado</text:span>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 de la Fuente</meta:initial-creator>
    <meta:creation-date>2022-11-28T13:19:27</meta:creation-date>
    <dc:date>2022-12-19T16:49:05.945000000</dc:date>
    <meta:editing-duration>PT1H25M56S</meta:editing-duration>
    <meta:editing-cycles>10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19" meta:word-count="279" meta:character-count="1993" meta:non-whitespace-character-count="1729"/>
  </office:meta>
</office:document-meta>
</file>