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Arial" fo:language="ca" fo:country="ES"/>
    </style:style>
    <style:style style:name="P2" style:family="paragraph" style:parent-style-name="Standard">
      <style:paragraph-properties fo:line-height="200%" fo:text-align="start" style:justify-single-word="false"/>
      <style:text-properties style:font-name="Arial" fo:language="ca" fo:country="ES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Arial" fo:language="ca" fo:country="ES" officeooo:paragraph-rsid="0012ed6b"/>
    </style:style>
    <style:style style:name="P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Arial" fo:language="ca" fo:country="ES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Arial" fo:language="ca" fo:country="ES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Arial" fo:language="ca" fo:country="ES" officeooo:rsid="0016a64e" officeooo:paragraph-rsid="0016a64e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Arial" fo:language="es" fo:country="ES" officeooo:rsid="00001647" officeooo:paragraph-rsid="0012ed6b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officeooo:paragraph-rsid="0016a64e"/>
    </style:style>
    <style:style style:name="P9" style:family="paragraph" style:parent-style-name="Standard">
      <style:paragraph-properties fo:line-height="200%"/>
      <style:text-properties style:font-name="Arial" style:rfc-language-tag="ca-ES-valencia" fo:language="ca" fo:country="ES" officeooo:paragraph-rsid="0012ed6b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style:rfc-language-tag="ca-ES-valencia" fo:language="ca" fo:country="ES" officeooo:rsid="00001647" officeooo:paragraph-rsid="0012ed6b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style:rfc-language-tag="ca-ES-valencia" fo:language="ca" fo:country="ES" officeooo:rsid="00001647" officeooo:paragraph-rsid="0012ed6b"/>
    </style:style>
    <style:style style:name="P12" style:family="paragraph" style:parent-style-name="Standard">
      <style:paragraph-properties fo:line-height="200%"/>
      <style:text-properties style:font-name="Arial" style:rfc-language-tag="ca-ES-valencia" fo:language="ca" fo:country="ES" fo:font-weight="bold" officeooo:rsid="00001647" officeooo:paragraph-rsid="0012ed6b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officeooo:rsid="0016a64e" officeooo:paragraph-rsid="0016a6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ed6b"/>
    </style:style>
    <style:style style:name="T3" style:family="text">
      <style:text-properties style:font-name="Arial"/>
    </style:style>
    <style:style style:name="T4" style:family="text">
      <style:text-properties style:font-name="Arial" fo:language="ca" fo:country="ES"/>
    </style:style>
    <style:style style:name="T5" style:family="text">
      <style:text-properties style:font-name="Arial" fo:language="ca" fo:country="ES" officeooo:rsid="0000c5f9"/>
    </style:style>
    <style:style style:name="T6" style:family="text">
      <style:text-properties style:font-name="Arial" fo:language="ca" fo:country="ES" officeooo:rsid="0012ed6b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9" style:family="text">
      <style:text-properties fo:language="es" fo:country="ES"/>
    </style:style>
    <style:style style:name="T10" style:family="text">
      <style:text-properties fo:language="es" fo:country="ES" officeooo:rsid="0002b51d"/>
    </style:style>
    <style:style style:name="T11" style:family="text">
      <style:text-properties officeooo:rsid="0000164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3b4d4" style:font-style-asian="italic" style:font-style-complex="italic"/>
    </style:style>
    <style:style style:name="T14" style:family="text">
      <style:text-properties fo:font-style="italic" officeooo:rsid="0002ad1d" style:font-style-asian="italic" style:font-style-complex="italic"/>
    </style:style>
    <style:style style:name="T15" style:family="text">
      <style:text-properties fo:font-style="italic" officeooo:rsid="0016a64e" style:font-style-asian="italic" style:font-style-complex="italic"/>
    </style:style>
    <style:style style:name="T16" style:family="text">
      <style:text-properties officeooo:rsid="0002ad1d"/>
    </style:style>
    <style:style style:name="T17" style:family="text">
      <style:text-properties officeooo:rsid="0002b51d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9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weight="normal"/>
    </style:style>
    <style:style style:name="T22" style:family="text">
      <style:text-properties fo:font-variant="normal" fo:text-transform="none" fo:color="#000000" loext:opacity="100%" fo:letter-spacing="normal" fo:font-weight="normal" officeooo:rsid="0014d1f3"/>
    </style:style>
    <style:style style:name="T23" style:family="text">
      <style:text-properties fo:font-variant="normal" fo:text-transform="none" fo:color="#000000" loext:opacity="100%" fo:font-size="12pt" fo:letter-spacing="normal" fo:font-weight="normal" style:font-size-asian="12pt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weight="normal" officeooo:rsid="0014d1f3" style:font-size-asian="12pt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italic" fo:font-weight="normal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loext:opacity="100%" fo:font-size="12pt" fo:letter-spacing="normal" fo:font-style="italic" fo:font-weight="normal" officeooo:rsid="0014d1f3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000000" loext:opacity="100%" fo:font-size="12pt" fo:letter-spacing="normal" fo:font-style="italic" fo:font-weight="normal" officeooo:rsid="0016a64e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Arial" fo:font-size="14pt" fo:letter-spacing="normal" fo:font-style="italic" fo:font-weight="normal" style:font-style-asian="italic" style:font-style-complex="italic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italic" fo:font-weight="normal" officeooo:rsid="0016a64e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00" loext:opacity="100%" style:font-name="Arial" fo:font-size="12pt" fo:letter-spacing="normal" fo:language="ca" fo:country="ES" fo:font-style="italic" fo:font-weight="normal" style:font-size-asian="12pt" style:font-style-asian="italic" style:font-size-complex="12pt" style:font-style-complex="italic"/>
    </style:style>
    <style:style style:name="T33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34" style:family="text">
      <style:text-properties fo:font-variant="normal" fo:text-transform="none" style:font-name="Arial" fo:font-size="14pt" fo:letter-spacing="normal" fo:font-style="normal" fo:font-weight="normal"/>
    </style:style>
    <style:style style:name="T35" style:family="text">
      <style:text-properties fo:font-variant="normal" fo:text-transform="none" style:font-name="Arial" fo:font-size="14pt" fo:letter-spacing="normal" fo:font-style="italic" fo:font-weight="normal" style:font-style-asian="italic" style:font-style-complex="italic"/>
    </style:style>
    <style:style style:name="T36" style:family="text">
      <style:text-properties fo:font-variant="normal" fo:text-transform="none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4d1f3" style:font-weight-asian="normal" style:font-weight-complex="normal"/>
    </style:style>
    <style:style style:name="T39" style:family="text">
      <style:text-properties officeooo:rsid="0014d1f3"/>
    </style:style>
    <style:style style:name="T40" style:family="text">
      <style:text-properties officeooo:rsid="0016a64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Jo / </text:span><text:span text:style-name="T13">Yo</text:span>, …....................................................................... </text:p>
      <text:p text:style-name="P9">amb / <text:span text:style-name="T14">con</text:span> <text:span text:style-name="T11">NIF</text:span>....................................., <text:span text:style-name="T11">en representació pròpia / </text:span><text:span text:style-name="T14">en representación propia</text:span></text:p>
      <text:p text:style-name="P10"><text:span text:style-name="T16">e</text:span>n representació de l’entitat / <text:span text:style-name="T14">En representación de la entidad</text:span><text:span text:style-name="T12">:</text:span></text:p>
      <text:p text:style-name="P10"><text:span text:style-name="T12">..............................................................................</text:span>amb / <text:span text:style-name="T14">con</text:span> CIF:....................................</text:p>
      <text:p text:style-name="P9"/>
      <text:p text:style-name="P12">DECLARE / <text:span text:style-name="T17">DECLARO</text:span></text:p>
      <text:section text:style-name="Sect1" text:name="Sección1">
        <text:p text:style-name="P11"><text:span text:style-name="T2">Q</text:span><text:span text:style-name="T6">ue estic assabentat/ada de les condicions i les característiques assenyalades en esta convocatòria que han de complir les instal·lacions per a la venda i que </text:span><text:span text:style-name="T5">em compromet a disposar </text:span><text:span text:style-name="T6">d’</text:span><text:span text:style-name="T5">instal·lacions </text:span><text:span text:style-name="T6">que les acomplisquen.</text:span></text:p>
        <text:p text:style-name="P7"><text:span text:style-name="T25">Que estoy enterado/ada de las condiciones y las características señaladas en esta convocatoria que tienen que cumplir las instalaciones para la venta y que me compromet</text:span><text:span text:style-name="T26">o</text:span><text:span text:style-name="T25"> a disponer de instalaciones que las cumplan.</text:span></text:p>
      </text:section>
      <text:p text:style-name="P3"/>
      <text:section text:style-name="Sect1" text:name="Sección2">
        <text:p text:style-name="P6">NORMES GENERALS</text:p>
        <text:p text:style-name="P4"><text:span text:style-name="T39">L</text:span>es superfícies autoritzades, de manera ordinària, respondran a <text:span text:style-name="T37">mòduls de 3 metres d’ample per 2 metres de profunditat i es podran augmentar fins als 3 metres de profunditat si la via ho permet i sempre que es garantisca la normativa d’accés dels vehicles d’emergències. L’altura de les parades, com a norma general, no excedirà de 2.55 m., i la dels ixents o vols, per a tendal de protecció, de 50 cm. Queden exceptuades les parades sobre vehicle i aquelles que per necessitar equips de refrigeració o altres específics en pogueren necessitar major superfície.</text:span></text:p>
        <text:p text:style-name="P5"><text:span text:style-name="T37"><text:s/>Aquelles parades que tinguen a la venda productes que, per a la seua adequada conservació, necessiten d’uns requisi</text:span>ts higiènics i sanitaris específics, tal com instal·lació de fred, aigua, etc., hauran de comptar amb les instal·lacions adequades a tal efecte segons la legislació vigent.</text:p>
        <text:p text:style-name="P8"><text:span text:style-name="T4">L’adquisició dels mòduls i elements per a les parades serà a càrrec de les persones adjudicatàries.</text:span></text:p>
        <text:p text:style-name="P8"><text:span text:style-name="T32"/></text:p>
        <text:p text:style-name="P8"><text:span text:style-name="T32"/></text:p>
        <text:p text:style-name="P13"><text:span text:style-name="T30">NORMAS GENERALES</text:span></text:p>
        <text:p text:style-name="P8"><text:span text:style-name="T30">Las superficies autorizadas, de manera ordinaria, responderán a módulos de 3 metros de ancho por 2 metros de profundidad y se podrán aumentar hasta los 3 metros de profundidad si la vía lo permite y siempre que se garantice la normativa de acceso de los vehículos de emergencias. La altura de las paradas, como norma general, no excederá de 2.55 m., y la de lo</text:span><text:span text:style-name="T31">s salientes o vuelos</text:span><text:span text:style-name="T30">, para toldo de protección, de 50 cm. Quedan exceptuadas las paradas sobre vehículo y aquellas que para necesitar equipos de refrigeración u otros específicos pudier</text:span><text:span text:style-name="T31">a</text:span><text:span text:style-name="T30">n necesitar mayor superficie.</text:span></text:p>
        <text:p text:style-name="P8"><text:span text:style-name="T30">Aquellas paradas que tengan a la venta productos que, para su adecuada conservación, necesit</text:span><text:span text:style-name="T31">e</text:span><text:span text:style-name="T30">n de unos requisitos higiénicos y sanitarios específicos, tal como instalación de frío, agua, etc., tendrán que contar con las instalaciones adecuadas a tal efecto según la legislación vigente.</text:span></text:p>
        <text:p text:style-name="P8"><text:span text:style-name="T30">La adquisición de los módulos y elementos para las paradas será a cargo de las personas adjudicatarias.</text:span><text:span text:style-name="T8"> </text:span></text:p>
      </text:section>
      <text:p text:style-name="P5"/>
      <text:p text:style-name="P1">En.........................................................................., a …........ de......................... de 202....</text:p>
      <text:p text:style-name="P1"/>
      <text:p text:style-name="P2"><text:tab/><text:tab/><text:span text:style-name="T40">Firmat / </text:span><text:span text:style-name="T15">Firmado</text:span>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de la Fuente</meta:initial-creator>
    <meta:creation-date>2022-11-28T13:19:27</meta:creation-date>
    <dc:date>2022-12-19T17:18:48.856000000</dc:date>
    <meta:editing-duration>PT1H43M57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7" meta:word-count="418" meta:character-count="2919" meta:non-whitespace-character-count="2513"/>
  </office:meta>
</office:document-meta>
</file>